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nds Windpark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februari 2023;</text:p>
            <text:p text:style-name="al">gehoord de commissie Bestuur, Ruimte en Samenleving d.d. 9 maart 2023;</text:p>
            <text:p text:style-name="al">gelet op titel 4.2 van de Algemene wet bestuursrecht en het bepaalde in de Algemene Subsidieverordening;</text:p>
            <text:p text:style-name="al">overwegende dat:</text:p>
            <text:list text:style-name="id1-3-2-1-1-7">
              <text:list-item text:style-override="id1-3-2-1-1-7-1">
                <text:number>-</text:number>
                <text:p text:style-name="al">de raad in zijn vergadering van 29 september 2022 het Kaderdocument Fonds Windpark Zeewolde heeft vastgesteld;</text:p>
              </text:list-item>
              <text:list-item text:style-override="id1-3-2-1-1-7-2">
                <text:number>-</text:number>
                <text:p text:style-name="al">dit Kaderdocument dient als basis voor en toelichting bij deze verordening;</text:p>
              </text:list-item>
              <text:list-item text:style-override="id1-3-2-1-1-7-3">
                <text:number>-</text:number>
                <text:p text:style-name="al">in het Kaderdocument de criteria waaraan subsidieaanvragen worden getoetst zijn beschreven en uitgewerkt;</text:p>
              </text:list-item>
              <text:list-item text:style-override="id1-3-2-1-1-7-4">
                <text:number>-</text:number>
                <text:p text:style-name="al">voor zover daarvan niet expliciet wordt afgeweken in deze verordening het bepaalde in de Algemene Subsidieverordening tevens van toepassing is;</text:p>
              </text:list-item>
              <text:list-item text:style-override="id1-3-2-1-1-7-5">
                <text:number>-</text:number>
                <text:p text:style-name="al">in het Kaderdocument voorzien is in een periodieke evaluatie;</text:p>
              </text:list-item>
            </text:list>
            <text:p text:style-name="al">
            <text:span text:style-name="nadrukcur">Besluit</text:span>
          </text:p>
            <text:p text:style-name="al"/>
            <text:p text:style-name="al">vast te stellen de Verordening Fonds Windpark Zee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Definities </text:p>
            <text:p text:style-name="al">In deze verordening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Asv</text:span>: Algemene subsidieverordening gemeente Zeewolde;</text:p>
              </text:list-item>
              <text:list-item text:style-override="id1-3-2-2-1-3-3">
                <text:number>c.</text:number>
                <text:p text:style-name="al">
                <text:span text:style-name="nadrukvet">Beoordelingscommissie</text:span>: Adviescommissie als bedoeld in het Kaderdocument Fonds Windpark Zeewolde;</text:p>
              </text:list-item>
              <text:list-item text:style-override="id1-3-2-2-1-3-4">
                <text:number>d.</text:number>
                <text:p text:style-name="al">
                <text:span text:style-name="nadrukvet">College</text:span>: het college van B&amp;W;</text:p>
              </text:list-item>
              <text:list-item text:style-override="id1-3-2-2-1-3-5">
                <text:number>e.</text:number>
                <text:p text:style-name="al">
                <text:span text:style-name="nadrukvet">Duurzame</text:span>
                <text:span text:style-name="nadrukvet">ontwikkeling</text:span>: ontwikkeling die tegemoetkomt aan de levensbehoeften van de huidige generatie, zonder die van toekomstige generaties tekort te doen, waarbij het gaat om economische, sociale en leefomgevingsbehoeften;</text:p>
              </text:list-item>
              <text:list-item text:style-override="id1-3-2-2-1-3-6">
                <text:number>f.</text:number>
                <text:p text:style-name="al">
                <text:span text:style-name="nadrukvet">Fonds</text:span>
                <text:span text:style-name="nadrukvet">Windpark</text:span>
                <text:span text:style-name="nadrukvet">Zeewolde</text:span> (<text:span text:style-name="nadrukvet">Fonds</text:span>): fonds dat gevoed wordt uit de gebiedsgebonden bijdrage van het Windpark Zeewolde als bedoeld in het Regioplan Windenergie Zuidelijke en Oostelijk Flevoland van 13 juli 2016;</text:p>
              </text:list-item>
              <text:list-item text:style-override="id1-3-2-2-1-3-7">
                <text:number>g.</text:number>
                <text:p text:style-name="al">
                <text:span text:style-name="nadrukvet">Gemeente</text:span>: gemeente Zeewolde;</text:p>
              </text:list-item>
              <text:list-item text:style-override="id1-3-2-2-1-3-8">
                <text:number>h.</text:number>
                <text:p text:style-name="al">
                <text:span text:style-name="nadrukvet">Grondgebied</text:span>
                <text:span text:style-name="nadrukvet">Zeewolde</text:span>: gehele grondgebied van de gemeente Zeewolde;</text:p>
              </text:list-item>
              <text:list-item text:style-override="id1-3-2-2-1-3-9">
                <text:number>i.</text:number>
                <text:p text:style-name="al">
                <text:span text:style-name="nadrukvet">Initiatief</text:span>: plan van een groep inwoners, dan wel één of meer organisaties, gericht op kwaliteitsverbetering binnen de gemeente Zeewolde ten aanzien van duurzaamheid, leefbaarheid en landschap, waarvoor subsidie op grond van de onderhavige regeling wordt aangevraagd;</text:p>
              </text:list-item>
              <text:list-item text:style-override="id1-3-2-2-1-3-10">
                <text:number>j.</text:number>
                <text:p text:style-name="al">
                <text:span text:style-name="nadrukvet">Kaderdocument</text:span>: Kaderdocument Fonds Windpark Zeewolde van 10 augustus 2022 als vastgesteld bij besluit van de gemeenteraad van Zeewolde op 29 september 2022;</text:p>
              </text:list-item>
              <text:list-item text:style-override="id1-3-2-2-1-3-11">
                <text:number>k.</text:number>
                <text:p text:style-name="al">
                <text:span text:style-name="nadrukvet">Kwaliteitsverbetering</text:span>: verbetering van de kwaliteit van leven en welzijn van mens en natuur;</text:p>
              </text:list-item>
              <text:list-item text:style-override="id1-3-2-2-1-3-12">
                <text:number>l.</text:number>
                <text:p text:style-name="al">
                <text:span text:style-name="nadrukvet">Landschap</text:span>: gebied zoals dat wordt waargenomen en waarvan het karakter bepaald wordt door natuurlijke en/of menselijke factoren en de interactie daartussen;</text:p>
              </text:list-item>
              <text:list-item text:style-override="id1-3-2-2-1-3-13">
                <text:number>m.</text:number>
                <text:p text:style-name="al">
                <text:span text:style-name="nadrukvet">Leefbaarheid</text:span>: het geheel van kwaliteitskenmerken van een woonomgeving, waaronder de aantrekkelijkheid en de geschiktheid om te wonen, te werken of te recreëren;</text:p>
              </text:list-item>
              <text:list-item text:style-override="id1-3-2-2-1-3-14">
                <text:number>n.</text:number>
                <text:p text:style-name="al">
                <text:span text:style-name="nadrukvet">Samenwerkingsverklaring</text:span>: schriftelijke en door alle partijen ondertekende verklaring, waarin bewoners aangeven zich te zullen inzetten voor het initiatief;</text:p>
              </text:list-item>
              <text:list-item text:style-override="id1-3-2-2-1-3-15">
                <text:number>o.</text:number>
                <text:p text:style-name="al">
                <text:span text:style-name="nadrukvet">Subsidiabele</text:span>
                <text:span text:style-name="nadrukvet">kosten</text:span>: de kosten van het initiatief die voor subsidiëring in aanmerking komen;</text:p>
              </text:list-item>
              <text:list-item text:style-override="id1-3-2-2-1-3-16">
                <text:number>p.</text:number>
                <text:p text:style-name="al">
                <text:span text:style-name="nadrukvet">Subsidieplafond</text:span>: het jaarlijks maximaal beschikbare subsidiebedrag als bedoeld in de Asv en de Awb;</text:p>
              </text:list-item>
            </text:list>
          </text:section>
          <text:section text:name="artikel_id1-3-2-2-2" text:style-name="artikel">
            <text:p text:style-name="artikel_kop_titel"><text:span text:style-name="artikel_kop_label">Artikel</text:span> <text:span text:style-name="artikel_kop_nr">2.</text:span> Relatie met de Algemene subsidieverordening (Asv)</text:p>
            <text:list text:style-name="id1-3-2-2-2-2">
              <text:list-item text:style-override="id1-3-2-2-2-2">
                <text:number>1.</text:number>
                <text:p text:style-name="al">De Asv is van toepassing, tenzij daarvan in deze verordening uitdrukkelijk wordt afgeweken.</text:p>
              </text:list-item>
              <text:list-item text:style-override="id1-3-2-2-2-3">
                <text:number>2.</text:number>
                <text:p text:style-name="al">De subsidies die op grond van deze verordening worden verleend zijn aan te merken als eenmalige subsidies.</text:p>
              </text:list-item>
              <text:list-item text:style-override="id1-3-2-2-2-4">
                <text:number>3.</text:number>
                <text:p text:style-name="al">Als het een activiteit betreft die zich uitstrekt over meerdere jaren kan subsidie eenmalig worden toegekend voor de periode van maximaal drie jaar.</text:p>
              </text:list-item>
            </text:list>
          </text:section>
          <text:section text:name="artikel_id1-3-2-2-3" text:style-name="artikel">
            <text:p text:style-name="artikel_kop_titel"><text:span text:style-name="artikel_kop_label">Artikel</text:span> <text:span text:style-name="artikel_kop_nr">3.</text:span> Doel en doelgroep</text:p>
            <text:list text:style-name="id1-3-2-2-3-2">
              <text:list-item text:style-override="id1-3-2-2-3-2">
                <text:number>1.</text:number>
                <text:p text:style-name="al">De doelstelling van het Fonds Windpark Zeewolde is het bevorderen van de duurzame ontwikkeling en de leefbaarheid in de gemeente Zeewolde en het landschappelijk aantrekkelijker maken van de gemeente Zeewolde.</text:p>
              </text:list-item>
              <text:list-item text:style-override="id1-3-2-2-3-3">
                <text:number>2.</text:number>
                <text:p text:style-name="al">De doelgroep bestaat uit maatschappelijke organisaties, geen overheidsorganisatie zijnde, en uit bewonersinitiatieven zonder commercieel oogmerk. Andere organisaties kunnen zich hierbij aansluiten, mits commerciële doelstellingen bij deze aansluiting geen rol van betekenis spelen.</text:p>
              </text:list-item>
            </text:list>
          </text:section>
          <text:section text:name="artikel_id1-3-2-2-4" text:style-name="artikel">
            <text:p text:style-name="artikel_kop_titel"><text:span text:style-name="artikel_kop_label">Artikel</text:span> <text:span text:style-name="artikel_kop_nr">4.</text:span> Aanvraag tot subsidieverlening en vereisten aanvraag</text:p>
            <text:list text:style-name="id1-3-2-2-4-2">
              <text:list-item text:style-override="id1-3-2-2-4-2">
                <text:number>1.</text:number>
                <text:p text:style-name="al">De aanvraag tot subsidieverlening wordt ingediend door middel van een aanvraagformulier dat digitaal beschikbaar wordt gesteld.</text:p>
              </text:list-item>
              <text:list-item text:style-override="id1-3-2-2-4-3">
                <text:number>2.</text:number>
                <text:p text:style-name="al">In afwijking van de Asv wordt de aanvraag gedaan uiterlijk op 31 augustus van het jaar voorafgaand aan het jaar waarvoor de subsidie is bedoeld. Aanvragen die op of na 1 september worden ingediend worden beschouwd als aanvragen voor het daaropvolgende kalenderjaar;</text:p>
              </text:list-item>
              <text:list-item text:style-override="id1-3-2-2-4-4">
                <text:number>3.</text:number>
                <text:p text:style-name="al">De aanvraag voldoet aan de eisen als opgenomen in de Asv en deze verordening.</text:p>
              </text:list-item>
              <text:list-item text:style-override="id1-3-2-2-4-5">
                <text:number>4.</text:number>
                <text:p text:style-name="al">Bij de aanvraag overlegt de aanvrager alle gegevens en bescheiden zoals opgenomen in het aanvraagformulier.</text:p>
              </text:list-item>
              <text:list-item text:style-override="id1-3-2-2-4-6">
                <text:number>5.</text:number>
                <text:p text:style-name="al">Bij de aanvraag overlegt de aanvrager een kopie van de benodigde vergunningen.</text:p>
              </text:list-item>
              <text:list-item text:style-override="id1-3-2-2-4-7">
                <text:number>6.</text:number>
                <text:p text:style-name="al">Aanvullende informatie kan worden opgevraagd, voor zover noodzakelijk voor de beoordeling van de subsidieaanvraag.</text:p>
              </text:list-item>
              <text:list-item text:style-override="id1-3-2-2-4-8">
                <text:number>7.</text:number>
                <text:p text:style-name="al">Het aanvraagformulier dient volledig te zijn ingevuld, te zijn ondertekend en te zijn voorzien van de in het aanvraagformulier genoemde bijlagen.</text:p>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beoordelingscommissie adviseert het college over de subsidieaanvragen.</text:p>
              </text:list-item>
              <text:list-item text:style-override="id1-3-2-2-5-3">
                <text:number>2.</text:number>
                <text:p text:style-name="al">Het college verleent subsidie voor activiteiten die passen binnen de doelstelling zoals genoemd in artikel 3 lid 1, met inachtneming van de volgende criteria:</text:p>
                <text:list text:style-name="id1-3-2-2-5-3-3">
                  <text:list-item text:style-override="id1-3-2-2-5-3-3-1">
                    <text:number>a.</text:number>
                    <text:p text:style-name="al">kwaliteitsverbetering op basis van kernbestedingsdoelen;</text:p>
                  </text:list-item>
                  <text:list-item text:style-override="id1-3-2-2-5-3-3-2">
                    <text:number>b.</text:number>
                    <text:p text:style-name="al">resultaten in Zeewolde;</text:p>
                  </text:list-item>
                  <text:list-item text:style-override="id1-3-2-2-5-3-3-3">
                    <text:number>c.</text:number>
                    <text:p text:style-name="al">borging;</text:p>
                  </text:list-item>
                  <text:list-item text:style-override="id1-3-2-2-5-3-3-4">
                    <text:number>d.</text:number>
                    <text:p text:style-name="al">eigen bijdrage;</text:p>
                  </text:list-item>
                  <text:list-item text:style-override="id1-3-2-2-5-3-3-5">
                    <text:number>e.</text:number>
                    <text:p text:style-name="al">redelijke verhouding tussen de bijdrage van het initiatief aan kwaliteitsverbetering versus de totale projectkosten;</text:p>
                  </text:list-item>
                  <text:list-item text:style-override="id1-3-2-2-5-3-3-6">
                    <text:number>f.</text:number>
                    <text:p text:style-name="al">projectorganisatie;</text:p>
                  </text:list-item>
                  <text:list-item text:style-override="id1-3-2-2-5-3-3-7">
                    <text:number>g.</text:number>
                    <text:p text:style-name="al">projectkosten en dekking;</text:p>
                  </text:list-item>
                  <text:list-item text:style-override="id1-3-2-2-5-3-3-8">
                    <text:number>h.</text:number>
                    <text:p text:style-name="al">participatie;</text:p>
                  </text:list-item>
                  <text:list-item text:style-override="id1-3-2-2-5-3-3-9">
                    <text:number>i.</text:number>
                    <text:p text:style-name="al">communicatie;</text:p>
                  </text:list-item>
                  <text:list-item text:style-override="id1-3-2-2-5-3-3-10">
                    <text:number>j.</text:number>
                    <text:p text:style-name="al">het toetsen of het initiatief past binnen de ruimtelijke kaders van het Omgevingsplan/bestemmingsplan;</text:p>
                  </text:list-item>
                  <text:list-item text:style-override="id1-3-2-2-5-3-3-11">
                    <text:number>k.</text:number>
                    <text:p text:style-name="al">het toetsen of de aangevraagde subsidie al dan niet past binnen een eventuele subsidierelatie die de aanvrager al heeft met de gemeente;</text:p>
                  </text:list-item>
                  <text:list-item text:style-override="id1-3-2-2-5-3-3-12">
                    <text:number>l.</text:number>
                    <text:p text:style-name="al">de (meerjarige) financiële consequenties voor de gemeente.</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Wanneer een activiteit subsidiabel wordt geacht, zijn de volgende daarmee samenhangende kosten subsidiabel:</text:p>
                <text:list text:style-name="id1-3-2-2-6-2-3">
                  <text:list-item text:style-override="id1-3-2-2-6-2-3-1">
                    <text:number>a.</text:number>
                    <text:p text:style-name="al">loon- en daaraan verwante overheadkosten;</text:p>
                  </text:list-item>
                  <text:list-item text:style-override="id1-3-2-2-6-2-3-2">
                    <text:number>b.</text:number>
                    <text:p text:style-name="al">afschrijvingskosten;</text:p>
                  </text:list-item>
                  <text:list-item text:style-override="id1-3-2-2-6-2-3-3">
                    <text:number>c.</text:number>
                    <text:p text:style-name="al">de geldelijke waarde van bijdragen in natura, zoals (maar niet beperkt tot) geleverde of te leveren eigen arbeid;</text:p>
                  </text:list-item>
                  <text:list-item text:style-override="id1-3-2-2-6-2-3-4">
                    <text:number>d.</text:number>
                    <text:p text:style-name="al">overige kosten.</text:p>
                  </text:list-item>
                </text:list>
              </text:list-item>
              <text:list-item text:style-override="id1-3-2-2-6-3">
                <text:number>2.</text:number>
                <text:p text:style-name="al">Bij de beoordeling, bedoeld in het eerste lid, wordt onder meer beoordeeld, maar niet uitsluitend, of de kosten:</text:p>
                <text:list text:style-name="id1-3-2-2-6-3-3">
                  <text:list-item text:style-override="id1-3-2-2-6-3-3-1">
                    <text:number>a.</text:number>
                    <text:p text:style-name="al">redelijk zijn;</text:p>
                  </text:list-item>
                  <text:list-item text:style-override="id1-3-2-2-6-3-3-2">
                    <text:number>b.</text:number>
                    <text:p text:style-name="al">in voldoende rechtstreekse mate te relateren zijn aan de activiteit;</text:p>
                  </text:list-item>
                  <text:list-item text:style-override="id1-3-2-2-6-3-3-3">
                    <text:number>c.</text:number>
                    <text:p text:style-name="al">zijn gemaakt door of toe te rekenen aan de aanvrager;</text:p>
                  </text:list-item>
                  <text:list-item text:style-override="id1-3-2-2-6-3-3-4">
                    <text:number>d.</text:number>
                    <text:p text:style-name="al">in voldoende mate en overtuigend zijn onderbouwd.</text:p>
                  </text:list-item>
                </text:list>
              </text:list-item>
            </text:list>
          </text:section>
          <text:section text:name="artikel_id1-3-2-2-7" text:style-name="artikel">
            <text:p text:style-name="artikel_kop_titel"><text:span text:style-name="artikel_kop_label">Artikel</text:span> <text:span text:style-name="artikel_kop_nr">7.</text:span> Niet-subsidiabele kosten </text:p>
            <text:p text:style-name="al">Niet-subsidiabel zijn in elk geval de volgende kosten:</text:p>
            <text:list text:style-name="id1-3-2-2-7-3">
              <text:list-item text:style-override="id1-3-2-2-7-3-1">
                <text:number>a.</text:number>
                <text:p text:style-name="al">administratieve en financiële sancties en boetes;</text:p>
              </text:list-item>
              <text:list-item text:style-override="id1-3-2-2-7-3-2">
                <text:number>b.</text:number>
                <text:p text:style-name="al">kosten van fooien en geschenken;</text:p>
              </text:list-item>
              <text:list-item text:style-override="id1-3-2-2-7-3-3">
                <text:number>c.</text:number>
                <text:p text:style-name="al">representatiekosten en -vergoedingen;</text:p>
              </text:list-item>
              <text:list-item text:style-override="id1-3-2-2-7-3-4">
                <text:number>d.</text:number>
                <text:p text:style-name="al">kosten van personeelsactiviteiten;</text:p>
              </text:list-item>
              <text:list-item text:style-override="id1-3-2-2-7-3-5">
                <text:number>e.</text:number>
                <text:p text:style-name="al">kosten van overboekingen en annuleringen;</text:p>
              </text:list-item>
              <text:list-item text:style-override="id1-3-2-2-7-3-6">
                <text:number>f.</text:number>
                <text:p text:style-name="al">kosten van gratificaties en bonussen;</text:p>
              </text:list-item>
              <text:list-item text:style-override="id1-3-2-2-7-3-7">
                <text:number>g.</text:number>
                <text:p text:style-name="al">kosten van een outplacementtraject;</text:p>
              </text:list-item>
              <text:list-item text:style-override="id1-3-2-2-7-3-8">
                <text:number>h.</text:number>
                <text:p text:style-name="al">debetrente;</text:p>
              </text:list-item>
              <text:list-item text:style-override="id1-3-2-2-7-3-9">
                <text:number>i.</text:number>
                <text:p text:style-name="al">verrekenbare btw;</text:p>
              </text:list-item>
              <text:list-item text:style-override="id1-3-2-2-7-3-10">
                <text:number>j.</text:number>
                <text:p text:style-name="al">exploitatiekosten;</text:p>
              </text:list-item>
              <text:list-item text:style-override="id1-3-2-2-7-3-11">
                <text:number>k.</text:number>
                <text:p text:style-name="al">overige kosten.</text:p>
              </text:list-item>
            </text:list>
          </text:section>
          <text:section text:name="artikel_id1-3-2-2-8" text:style-name="artikel">
            <text:p text:style-name="artikel_kop_titel"><text:span text:style-name="artikel_kop_label">Artikel</text:span> <text:span text:style-name="artikel_kop_nr">8.</text:span> Subsidieplafond en verdeelregels</text:p>
            <text:list text:style-name="id1-3-2-2-8-2">
              <text:list-item text:style-override="id1-3-2-2-8-2">
                <text:number>1.</text:number>
                <text:p text:style-name="al">Het subsidieplafond voor het jaar 2023 bedraagt € 340.000,00. </text:p>
              </text:list-item>
              <text:list-item text:style-override="id1-3-2-2-8-3">
                <text:number>2.</text:number>
                <text:p text:style-name="al">Voor zover door honorering van aanvragen het voor dat jaar beschikbare budget wordt overschreden, worden subsidies gedeeltelijk toegekend.</text:p>
              </text:list-item>
              <text:list-item text:style-override="id1-3-2-2-8-4">
                <text:number>3.</text:number>
                <text:p text:style-name="al">Als in enig jaar de in het Fonds voor dat jaar beschikbare middelen niet volledig worden besteed, blijft het resterend budget beschikbaar voor daaropvolgende jaren.</text:p>
              </text:list-item>
              <text:list-item text:style-override="id1-3-2-2-8-5">
                <text:number>4.</text:number>
                <text:p text:style-name="al">In voorkomende gevallen kan het subsidieplafond voor enig jaar met in achtneming van de daarvoor geldende procedures worden verhoogd.</text:p>
              </text:list-item>
            </text:list>
          </text:section>
          <text:section text:name="artikel_id1-3-2-2-9" text:style-name="artikel">
            <text:p text:style-name="artikel_kop_titel"><text:span text:style-name="artikel_kop_label">Artikel</text:span> <text:span text:style-name="artikel_kop_nr">9.</text:span> Hoogte van de subsidie en betalen voorschot</text:p>
            <text:list text:style-name="id1-3-2-2-9-2">
              <text:list-item text:style-override="id1-3-2-2-9-2">
                <text:number>1.</text:number>
                <text:p text:style-name="al">De subsidie bedraagt maximaal € 50.000 (inclusief BTW). De subsidie bedraagt maximaal 50% van de totale subsidiabele kosten van de activiteit(en).</text:p>
              </text:list-item>
              <text:list-item text:style-override="id1-3-2-2-9-3">
                <text:number>2.</text:number>
                <text:p text:style-name="al">Het college kan een voorschot verlenen tot ten hoogste 50% van de subsidiabele kosten.</text:p>
              </text:list-item>
              <text:list-item text:style-override="id1-3-2-2-9-4">
                <text:number>3.</text:number>
                <text:p text:style-name="al">Voor zover de financiële ruimte binnen het Fonds dit toelaat kan het college, in afwijking van het bepaalde in het eerste lid, een hoger bedrag toekennen.</text:p>
              </text:list-item>
            </text:list>
          </text:section>
          <text:section text:name="artikel_id1-3-2-2-10" text:style-name="artikel">
            <text:p text:style-name="artikel_kop_titel"><text:span text:style-name="artikel_kop_label">Artikel</text:span> <text:span text:style-name="artikel_kop_nr">10.</text:span> Verplichtingen subsidieontvanger</text:p>
            <text:p text:style-name="al">In aanvulling op het bepaalde in de Asv gelden voor de subsidieontvanger de volgende verplichtingen:</text:p>
            <text:list text:style-name="id1-3-2-2-10-3">
              <text:list-item text:style-override="id1-3-2-2-10-3-1">
                <text:number>a.</text:number>
                <text:p text:style-name="al">de activiteiten waarvoor de subsidie is verleend, worden uitgevoerd binnen twee jaar na het verlenen van de subsidie. Het college kan deze termijn eenmalig verlengen;</text:p>
              </text:list-item>
              <text:list-item text:style-override="id1-3-2-2-10-3-2">
                <text:number>b.</text:number>
                <text:p text:style-name="al">de aanvraag tot vaststelling van de verleende subsidie wordt binnen dertien weken na afronding van de activiteiten ingediend.</text:p>
              </text:list-item>
            </text:list>
          </text:section>
          <text:section text:name="artikel_id1-3-2-2-11" text:style-name="artikel">
            <text:p text:style-name="artikel_kop_titel"><text:span text:style-name="artikel_kop_label">Artikel</text:span> <text:span text:style-name="artikel_kop_nr">11.</text:span> Weigeringsgronden, intrekkingsgronden en terugvorderingsgronden</text:p>
            <text:list text:style-name="id1-3-2-2-11-2">
              <text:list-item text:style-override="id1-3-2-2-11-2">
                <text:number>1.</text:number>
                <text:p text:style-name="al">Onverminderd het bepaalde in artikel 4:25 en 4:35 Awb en het bepaalde in de Asv weigert het college in ieder geval de aanvraag tot subsidieverlening als:</text:p>
                <text:list text:style-name="id1-3-2-2-11-2-3">
                  <text:list-item text:style-override="id1-3-2-2-11-2-3-1">
                    <text:number>-</text:number>
                    <text:p text:style-name="al">de aanvraag niet voldoet aan de criteria zoals gesteld in de Asv;</text:p>
                  </text:list-item>
                  <text:list-item text:style-override="id1-3-2-2-11-2-3-2">
                    <text:number>-</text:number>
                    <text:p text:style-name="al">de subsidieaanvrager niet alle door het college verlangde documenten of toelichtingen daarop verstrekt;</text:p>
                  </text:list-item>
                  <text:list-item text:style-override="id1-3-2-2-11-2-3-3">
                    <text:number>-</text:number>
                    <text:p text:style-name="al">het initiatief niet of onvoldoende bijdraagt aan de doelstelling;</text:p>
                  </text:list-item>
                  <text:list-item text:style-override="id1-3-2-2-11-2-3-4">
                    <text:number>-</text:number>
                    <text:p text:style-name="al">het initiatief zich niet of onvoldoende richt op de gemeente Zeewolde;</text:p>
                  </text:list-item>
                  <text:list-item text:style-override="id1-3-2-2-11-2-3-5">
                    <text:number>-</text:number>
                    <text:p text:style-name="al">de aanvrager in staat van faillissement verkeert, dan wel aan hem surséance van betaling is verleend, dan wel een aanvraag voor faillissement of surséance loopt, of aan hem een uitstaand bevel tot terugvordering van staatssteun is gegeven;</text:p>
                  </text:list-item>
                  <text:list-item text:style-override="id1-3-2-2-11-2-3-6">
                    <text:number>-</text:number>
                    <text:p text:style-name="al">er al is gestart met de activiteiten voor het indienen van de aanvraag;</text:p>
                  </text:list-item>
                  <text:list-item text:style-override="id1-3-2-2-11-2-3-7">
                    <text:number>-</text:number>
                    <text:p text:style-name="al">voor het initiatief elders subsidie kon of kan worden verkregen die naar het oordeel van het college in substantiële mate voorziet in de subsidiebehoefte.</text:p>
                  </text:list-item>
                </text:list>
              </text:list-item>
              <text:list-item text:style-override="id1-3-2-2-11-3">
                <text:number>2.</text:number>
                <text:p text:style-name="al">De subsidie wordt in ieder geval ingetrokken, indien achteraf komt vast te staan dat zich een weigeringsgrond als omschreven in het eerste lid heeft voorgedaan.</text:p>
              </text:list-item>
              <text:list-item text:style-override="id1-3-2-2-11-4">
                <text:number>3.</text:number>
                <text:p text:style-name="al">De subsidie wordt teruggevorderd als de subsidie is ingetrokken.</text:p>
              </text:list-item>
            </text:list>
          </text:section>
          <text:section text:name="artikel_id1-3-2-2-12" text:style-name="artikel">
            <text:p text:style-name="artikel_kop_titel"><text:span text:style-name="artikel_kop_label">Artikel</text:span> <text:span text:style-name="artikel_kop_nr">12.</text:span> Inwerkingtreding, looptijd en overgangsbepaling</text:p>
            <text:p text:style-name="al">Deze verordening treedt in werking op de dag na publicatie van deze verorden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Fonds Windpark Zeewolde 2023.</text:p>
          </text:section>
        </text:section>
        <text:section text:name="regeling-sluiting_id1-3-2-3" text:style-name="regeling-sluiting">
          <text:section text:name="ondertekening_id1-3-2-3-1">
            <text:p><text:span text:style-name="functie">Aldus besloten door de raad van de gemeente Zeewolde in zijn openbare vergadering van 23 maart 2023.</text:span></text:p>
            <text:p><text:span text:style-name="functie"/></text:p>
          </text:section>
          <text:section text:name="ondertekening_id1-3-2-3-2">
            <text:p><text:span text:style-name="functie"/></text:p>
            <text:p><text:span text:style-name="functie">de griffier, </text:span></text:p>
            <text:p><text:span text:style-name="functie">B. de Winter </text:span></text:p>
            <text:p><text:span text:style-name="functie"/></text:p>
          </text:section>
          <text:section text:name="ondertekening_id1-3-2-3-3">
            <text:p><text:span text:style-name="functie"/></text:p>
            <text:p><text:span text:style-name="functie">de voorzitter,</text:span></text:p>
            <text:p><text:span text:style-name="functie">G.J. G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Het Fonds Windpark Zeewolde richt zich op kwaliteitsverbetering door het duurzamer, leefbaarder en landschappelijk aantrekkelijker maken van de gemeente Zeewolde. In het Kaderdocument Fonds Windpark Zeewolde, vastgesteld door de Raad bij besluit van 29 september 2022 worden de begrippen duurzaamheid, leefbaarheid en landschap gedefinieerd en toegelicht. Ook worden in het Kaderdocument de criteria waaraan aanvragen zullen worden getoetst, beschreven en uitgewerkt. Zoals wij in het door de Raad vastgestelde Kaderdocument hebben aangegeven is het Kaderdocument bedoeld als basis voor de nu voorliggende Verordening Fonds Windpark Zeewolde. Kaderdocument en Verordening moeten daarom in samenhang worden gelezen. Naar onze mening komt dit de duidelijkheid, zowel voor de aanvragers van subsidie als voor de beoordelingscommissie die ons college adviseert, ten goede<text:note text:id="noot_id1-3-2-4-3-1" text:note-class="footnote"><text:note-citation text:label="1">1</text:note-citation><text:note-body><text:p text:style-name="noot.al">Omgekeerd: vertaling van het Kaderdocument naar de verordening bergt het risico in zich dat er tussen beide documenten (interpretatie)verschillen gaan ontstaan die de besluitvorming nodeloos ingewikkeld maken. </text:p></text:note-body></text:note>.</text:p>
          <text:p text:style-name="al">De drie kernbestedingsdoelen duurzaamheid, leefbaarheid en landschap zijn in de Kadernota nader omschreven. Ons college is zich ervan bewust dat er desondanks ruimte blijft voor interpretatie. In de Kadernota hebben we dat ook onderkend. En dat is ook niet erg gezien de doelstelling van het Fonds dat ruimte wil bieden aan vernieuwende projecten. Ook de criteria als vermeld in de Kadernota, waaraan aanvragen zullen worden getoetst zijn in de verordening opgenomen. Ook hier blijft ruimte voor interpretatie. Wij kiezen daar bewust voor. Wij willen voorkomen dat ‘innovatieve’ projecten ‘sneuvelen’ omdat zij niet voldoen aan vooraf te stringent geformuleerde toetsingscriteria. Dit hoeft de rechtszekerheid van aanvragers niet aan te tasten. Zowel de beoordelingscommissie in haar advies als het college in zijn uiteindelijk besluit zullen duidelijk moeten motiveren hoe in het gegeven geval de criteria zijn gehanteerd en waarom aanvragen worden gehonoreerd of afgewezen. Dat daardoor in de loop der tijd ‘jurisprudentie’ wordt opgebouwd is alleen maar goed. </text:p>
          <text:p text:style-name="al">Wij zijn voornemens dit voorjaar bijeenkomsten te organiseren voor bewoners en maatschappelijke organisaties waarin toelichting zal worden gegeven op achterliggende doelstelling van het Fonds, de voorliggende verordening en daarbij geldende procedures. Wij willen op deze manier bereiken dat het Fonds niet alleen zo breed mogelijk bekend wordt bij onze inwoners maar ook dat het Fonds inspireert om gezamenlijk projecten te ondernemen die bijdragen aan de nagestreefde kwaliteitsverbetering.</text:p>
          <text:p text:style-name="al"/>
          <text:p text:style-name="al">
          <text:span text:style-name="nadrukvet">Artikelsgewijze toelichting</text:span>
        </text:p>
          <text:p text:style-name="al"/>
          <text:p text:style-name="al">
          <text:span text:style-name="nadrukvet">Artikel 4</text:span>
        </text:p>
          <text:p text:style-name="al">In artikel 4, vijfde lid is bepaald dat de aanvrager een kopie van benodigde vergunningen dient te verstrekken. Deze voorwaarde is opgenomen om te bereiken dat een project binnen een jaar nadat de aanvraag is gehonoreerd, kan worden gerealiseerd. Dit is weer van belang omdat wij onderuitputting van het beschikbare budget willen voorkomen. Wij realiseren ons dat in bepaalde gevallen meer tijd met een vergunning aanvraag kan zijn gemoeid en het toch wenselijk wordt gevonden de aanvraag te honoreren. Aanvragers zullen in dat geval gemotiveerd moeten aangeven waarom aan deze voorwaarde (nog) niet kan worden voldaan en wanneer dit redelijkerwijs naar verwacht wel het geval is. Het is aan de beoordelingscommissie en het college om hierin bij de beoordeling van de aanvraag een afweging te maken.</text:p>
          <text:p text:style-name="al"/>
          <text:p text:style-name="al">
          <text:span text:style-name="nadrukvet">Artikel 5</text:span>
        </text:p>
          <text:p text:style-name="al">In de Kadernota is opgenomen dat “de beoordelingscommissie ons college een bindend advies geeft. Daar waar de beoordelingscommissie bestaat uit vertegenwoordigers van of namens de gemeente en WPZ kan het advies als gedragen advies beschouwd worden.”<text:note text:id="noot_id1-3-2-4-13-1" text:note-class="footnote"><text:note-citation text:label="2">2</text:note-citation><text:note-body><text:p text:style-name="noot.al">Zie pagina 12 van de Kadernota.</text:p></text:note-body></text:note> Juridisch gezien kan echter geen sprake zijn van bindende advisering aangezien ons college een eigen verantwoordelijkheid heeft. Past het initiatief binnen de ruimtelijke kaders van het Omgevingsplan/bestemmingsplan en binnen een eventuele subsidierelatie die de aanvrager al heeft met de gemeente? Ook eventuele (meerjarige) financiële consequenties voor de gemeente en andere beleidsmatig relevante overwegingen moeten door ons college bij de besluitvorming worden meegenomen. Wij gaan er overigens van uit dat de beoordelingscommissie met deze factoren rekening houdt in haar uiteindelijk aan ons uit te brengen advies. Daarom volstaan wij in de verordening met de bepaling dat de beoordelingscommissie ons college adviseert. Dit neemt niet weg dat wij, als hiervoor aangegeven, het advies van de beoordelingscommissie als een gedragen advies beschouwen. </text:p>
          <text:p text:style-name="al"/>
          <text:p text:style-name="al">
          <text:span text:style-name="nadrukvet">Artikel 8</text:span>
        </text:p>
          <text:p text:style-name="al">Voor het Fonds is voor 2023 een bedrag van €340.000,00 beschikbaar. In de verordening is dit bedrag voor 2023 als subsidieplafond opgenomen. Voor de jaren daarna zal het subsidieplafond jaarlijks opnieuw worden vastgesteld. Met het Windpark Zeewolde BV zijn afspraken gemaakt over indexering gedurende de looptijd van het Fonds. Gekozen is voor optie 1 (zie bijgaande tabel).</text:p>
          <text:p text:style-name="al"/>
          <text:p text:style-name="al">
          <text:span text:style-name="nadrukvet">Artikel 9</text:span>
        </text:p>
          <text:p text:style-name="al">In artikel 9 is bepaald dat de subsidie maximaal €50.000,00 bedraagt. Echter, hiervan kan incidenteel worden afgeweken indien, als gevolg van onderbesteding, in enig jaar meer financiële ruimte binnen het Fonds beschikbaar is en zich een omvangrijker project aandient dat past binnen de doelstellingen van het fonds. </text:p>
          <text:p text:style-name="al"/>
          <text:p text:style-name="al">14-2-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6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3-01-01</meta:user-defined>
    <meta:user-defined meta:name="DC.source">Algemene subsidieverordening Zeewolde 2012]|[https://lokaleregelgeving.overheid.nl/CVDR162682/1</meta:user-defined>
    <meta:user-defined meta:name="OVERHEIDop.referentienummer">V300</meta:user-defined>
    <meta:user-defined meta:name="DCTERMS.alternative">Verordening Fonds Windpark Zeewolde 2023</meta:user-defined>
    <dc:language>nl</dc:language>
    <meta:user-defined meta:name="OVERHEIDop.locatietype/OVERHEIDop.gebiedsmarkering">Gemeente</meta:user-defined>
    <meta:user-defined meta:name="DC.title">Verordening Fonds Windpark Zeewolde 2023</meta:user-defined>
    <meta:user-defined meta:name="DCTERMS.W3CDTF/DCTERMS.available">2023-03-31</meta:user-defined>
    <meta:user-defined meta:name="DCTERMS.W3CDTF/OVERHEIDop.jaargang">2023</meta:user-defined>
    <meta:user-defined meta:name="OVERHEIDop.publicationIssue">138613</meta:user-defined>
    <meta:user-defined meta:name="OVERHEIDop.betreftRegeling">CVDR694200_1</meta:user-defined>
    <meta:user-defined meta:name="xs:date/OVERHEIDop.startdatum">2023-04-01</meta:user-defined>
    <meta:user-defined meta:name="OVERHEIDop.GmbID/DC.identifier">gmb-2023-138613</meta:user-defined>
    <meta:user-defined meta:name="OVERHEIDop.versieInformatie"/>
  </office:meta>
</office:document-meta>
</file>