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g 10 Hoogezand, Melding Activiteitenbesluit, Z2023-003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Handelsweg 10, 9601 MG Hoogezand, voor het starten van een Isolatiebedrijf voor dak-, spouw- en vloerisolatie, 27 maart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860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0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0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andelsweg 10 Hoogezand, Melding Activiteitenbesluit, Z2023-003465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09</meta:user-defined>
    <meta:user-defined meta:name="OVERHEIDop.GmbID/DC.identifier">gmb-2023-138609</meta:user-defined>
    <meta:user-defined meta:name="OVERHEIDop.versieInformatie"/>
  </office:meta>
</office:document-meta>
</file>