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Slimweg 16a, Hoog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Wagemaker Vastgoed B.V., Slimweg 16a (1616LG) in Hoogkarspel, het veranderen van het bedrijf door de nieuwbouw van twee werkruimten, een droog- en een opslagruimte. </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last-al">(OD NHN) telefoonnummer 088-102 13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860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0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0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76006</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Slimweg 16a, Hoogkarspel</meta:user-defined>
    <meta:user-defined meta:name="DCTERMS.W3CDTF/DCTERMS.available">2023-03-30</meta:user-defined>
    <meta:user-defined meta:name="DCTERMS.W3CDTF/OVERHEIDop.jaargang">2023</meta:user-defined>
    <meta:user-defined meta:name="OVERHEIDop.publicationIssue">138607</meta:user-defined>
    <meta:user-defined meta:name="OVERHEIDop.GmbID/DC.identifier">gmb-2023-138607</meta:user-defined>
    <meta:user-defined meta:name="OVERHEIDop.versieInformatie"/>
  </office:meta>
</office:document-meta>
</file>