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tijdelijke verkeersmaatregel tijdens het organiseren van Koningsdag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 (BABW);</text:p>
            <text:p text:style-name="common-al">maakt bekend</text:p>
            <text:p text:style-name="common-al">dat in verband met het organiseren van Koningsdag Ommel, in het belang van de verkeersveiligheid, een tijdelijke verkeersmaatregel is genomen voor het instellen van een parkeerverbod en het afsluiten van onderstaande weggedeeltes voor alle verkeer, behalve voetgangers, in beide richtingen:</text:p>
            <text:p text:style-name="common-al">het instellen van een tijdelijk parkeerverbod van onderstaande weggedeelte(n):</text:p>
            <text:p text:style-name="common-al">Locatie :Onze Lieve Vrouweplein te Ommel</text:p>
            <text:p text:style-name="common-al">Datum : 27 april  2023 van 12:00 uur tot 18:00 uur</text:p>
            <text:p text:style-name="common-al">het afsluiten van onderstaande weggedeelte(n) voor alle verkeer, behalve voetgangers, in beide richtingen:</text:p>
            <text:p text:style-name="common-al">Locatie : Kluisstraat te Ommel, vanaf kruising Marialaan tot aan Kluisstraat huisnummer 3</text:p>
            <text:p text:style-name="last-al">Datum : 27 april 2023 van 12: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860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0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0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20349</meta:user-defined>
    <meta:user-defined meta:name="DCTERMS.abstract">het organiseren van Koningsdag Ommel</meta:user-defined>
    <dc:language>nl</dc:language>
    <meta:user-defined meta:name="OVERHEIDop.locatietype/OVERHEIDop.gebiedsmarkering">Punt</meta:user-defined>
    <meta:user-defined meta:name="DC.title">Gemeente Asten - tijdelijke verkeersmaatregel tijdens het organiseren van Koningsdag Ommel</meta:user-defined>
    <meta:user-defined meta:name="DCTERMS.W3CDTF/DCTERMS.available">2023-04-13</meta:user-defined>
    <meta:user-defined meta:name="DCTERMS.W3CDTF/OVERHEIDop.jaargang">2023</meta:user-defined>
    <meta:user-defined meta:name="OVERHEIDop.publicationIssue">138605</meta:user-defined>
    <meta:user-defined meta:name="OVERHEIDop.GmbID/DC.identifier">gmb-2023-138605</meta:user-defined>
    <meta:user-defined meta:name="OVERHEIDop.versieInformatie"/>
  </office:meta>
</office:document-meta>
</file>