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omgevingsvergunning, het aanleggen van riolering t.b.v. de bestemming 'Recreatie - Verblijfsrecreatie, 'nabij Bronsvoorderdijk 23, 7437 PX Bathmen, [BMN02H00318] Bathmen H 318</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190</text:p>
            <text:p text:style-name="common-al">
            <text:span text:style-name="nadrukvet">Ingekomen:</text:span> 20-03-2023</text:p>
            <text:p text:style-name="common-al">
            <text:span text:style-name="nadrukvet">Locatie:</text:span> [BMN02H00318] Bathmen H 318</text:p>
            <text:p text:style-name="common-al">
            <text:span text:style-name="nadrukvet">Projectomschrijving:</text:span> het aanleggen van riolering t.b.v. de bestemming 'Recreatie - Verblijfsrecreatie, 'nabij Bronsvoorderdijk 23, 7437 PX Bathm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86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6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3190</meta:user-defined>
    <meta:user-defined meta:name="DCTERMS.abstract">het aanleggen van riolering t.b.v. de bestemming 'Recreatie - Verblijfsrecreatie, 'nabij Bronsvoorderdijk 23, 7437 PX Bathmen</meta:user-defined>
    <dc:language>nl</dc:language>
    <meta:user-defined meta:name="OVERHEIDop.locatietype/OVERHEIDop.gebiedsmarkering">Punt</meta:user-defined>
    <meta:user-defined meta:name="DC.title">(Rectificatie) Aanvraag omgevingsvergunning, het aanleggen van riolering t.b.v. de bestemming 'Recreatie - Verblijfsrecreatie, 'nabij Bronsvoorderdijk 23, 7437 PX Bathmen, [BMN02H00318] Bathmen H 318</meta:user-defined>
    <meta:user-defined meta:name="DCTERMS.W3CDTF/DCTERMS.available">2023-03-30</meta:user-defined>
    <meta:user-defined meta:name="DCTERMS.W3CDTF/OVERHEIDop.jaargang">2023</meta:user-defined>
    <meta:user-defined meta:name="OVERHEIDop.publicationIssue">138601</meta:user-defined>
    <meta:user-defined meta:name="OVERHEIDop.GmbID/DC.identifier">gmb-2023-138601</meta:user-defined>
    <meta:user-defined meta:name="OVERHEIDop.versieInformatie"/>
  </office:meta>
</office:document-meta>
</file>