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weede uitrit en het verbreden van een bestaande uitrit op de locatie Middenweg kadestraal bekend als sectie O perceelnummer 114 naast nummer 53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32</text:p>
            <text:p text:style-name="common-al">
            <text:span text:style-name="nadrukvet">Besluitdatum verlengen:</text:span> 28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iddenweg kadestraal bekend als sectie O perceelnummer 114 naast nummer 53, 1746 EB in Dirkshorn</text:p>
            <text:p text:style-name="common-al">
            <text:span text:style-name="nadrukvet">Omschrijving:</text:span> het realiseren van een tweede uitrit en het verbreden van een bestaande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een tweede uitrit en het verbreden van een bestaande uitrit op de locatie Middenweg kadestraal bekend als sectie O perceelnummer 114 naast nummer 53, 1746 EB in Dirksho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00</meta:user-defined>
    <meta:user-defined meta:name="OVERHEIDop.GmbID/DC.identifier">gmb-2023-138600</meta:user-defined>
    <meta:user-defined meta:name="OVERHEIDop.versieInformatie"/>
  </office:meta>
</office:document-meta>
</file>