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Keppelerdijk 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3 besloten om de beslistermijn voor de aanvraag met zaaknummer V-2022-7377 voor een omgevingsvergunning : Het verbouwen van een woonhuis, op locatie Keppelerdijk 34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859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59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59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Keppelerdijk 340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8592</meta:user-defined>
    <meta:user-defined meta:name="OVERHEIDop.GmbID/DC.identifier">gmb-2023-138592</meta:user-defined>
    <meta:user-defined meta:name="OVERHEIDop.versieInformatie"/>
  </office:meta>
</office:document-meta>
</file>