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Abraham Kuyperstraat 68, 2841CK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3 een aanvraag om een omgevingsvergunning ontvangen. Dit betreft het plaatsen van een dakkapel op het voordakvlak ter plaatse van de Doctor Abraham Kuyperstraat 68 in Moordrecht. De aanvraag is geregistreerd onder kenmerk 2023-00001933.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59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9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9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Dr Abraham Kuyperstraat 68, 2841CK Moordrecht</meta:user-defined>
    <meta:user-defined meta:name="DCTERMS.W3CDTF/DCTERMS.available">2023-03-30</meta:user-defined>
    <meta:user-defined meta:name="DCTERMS.W3CDTF/OVERHEIDop.jaargang">2023</meta:user-defined>
    <meta:user-defined meta:name="OVERHEIDop.publicationIssue">138591</meta:user-defined>
    <meta:user-defined meta:name="OVERHEIDop.GmbID/DC.identifier">gmb-2023-138591</meta:user-defined>
    <meta:user-defined meta:name="OVERHEIDop.versieInformatie"/>
  </office:meta>
</office:document-meta>
</file>