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aardenhouderij aan Steenovenweg 1 5091J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oprichten van een paardenhouderij aan Steenovenweg 1 5091JS Oost West en Middelbeers. Het kenmerk van de gemeente voor deze zaak is 0823391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858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39116</meta:user-defined>
    <meta:user-defined meta:name="DCTERMS.abstract">oprichten van een paarden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paardenhouderij aan Steenovenweg 1 5091JS Oost West en Middelbeer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89</meta:user-defined>
    <meta:user-defined meta:name="OVERHEIDop.GmbID/DC.identifier">gmb-2023-138589</meta:user-defined>
    <meta:user-defined meta:name="OVERHEIDop.versieInformatie"/>
  </office:meta>
</office:document-meta>
</file>