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beëindigen aanvraag omzettingsvergunning voor Roelof Kranenburgplein 24 te Tilburg. Z-HZ_HUIS-2023-00444 verzonden 28 maart 2023.</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 hierbij op gewezen dat de aanvraag is beeindigd. Na het publiceren van het besluit is er de mogelijkheid de plannen in te zien en eventueel bezwaar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5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zoek tot beëindigen aanvraag omzettingsvergunning voor Roelof Kranenburgplein 24 te Tilburg. Z-HZ_HUIS-2023-00444 verzonden 28 maart 2023.</meta:user-defined>
    <meta:user-defined meta:name="DCTERMS.W3CDTF/DCTERMS.available">2023-03-30</meta:user-defined>
    <meta:user-defined meta:name="DCTERMS.W3CDTF/OVERHEIDop.jaargang">2023</meta:user-defined>
    <meta:user-defined meta:name="OVERHEIDop.publicationIssue">138588</meta:user-defined>
    <meta:user-defined meta:name="OVERHEIDop.GmbID/DC.identifier">gmb-2023-138588</meta:user-defined>
    <meta:user-defined meta:name="OVERHEIDop.versieInformatie"/>
  </office:meta>
</office:document-meta>
</file>