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Veld naast Nassaustraat nr. 6 (VZV00B8179&amp;VZV00B8178) Westerhaar-Vriezenveensewijk, organiseren van: Circus in de Zorg, ontvangen op 22-03-2023, zaaknummer TR-Z2023-00061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Veld naast Nassaustraat nr. 6 (VZV00B8179&amp;VZV00B8178) Westerhaar-Vriezenveensewijk, Veld naast Nassaustraat nr. 6 (VZV00B8179&amp;VZV00B8178) in Westerhaar-Vriezenveensewijk</text:p>
            <text:p text:style-name="common-al">
            <text:span text:style-name="nadrukvet">Wat?:</text:span> organiseren van: Circus in de Zorg</text:p>
            <text:p text:style-name="common-al">
            <text:span text:style-name="nadrukvet">Wanneer?:</text:span> van 21-06-2023 11:00 tot 21-06-2023 16:3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85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0610</meta:user-defined>
    <meta:user-defined meta:name="DCTERMS.abstract">organiseren van: Circus in de Zorg</meta:user-defined>
    <dc:language>nl</dc:language>
    <meta:user-defined meta:name="OVERHEIDop.locatietype/OVERHEIDop.gebiedsmarkering">Punt</meta:user-defined>
    <meta:user-defined meta:name="DC.title">Gemeente Twenterand - Ingekomen aanvraag, Veld naast Nassaustraat nr. 6 (VZV00B8179&amp;VZV00B8178) Westerhaar-Vriezenveensewijk, organiseren van: Circus in de Zorg, ontvangen op 22-03-2023, zaaknummer TR-Z2023-000610</meta:user-defined>
    <meta:user-defined meta:name="DCTERMS.W3CDTF/DCTERMS.available">2023-04-05</meta:user-defined>
    <meta:user-defined meta:name="DCTERMS.W3CDTF/OVERHEIDop.jaargang">2023</meta:user-defined>
    <meta:user-defined meta:name="OVERHEIDop.publicationIssue">138586</meta:user-defined>
    <meta:user-defined meta:name="OVERHEIDop.GmbID/DC.identifier">gmb-2023-138586</meta:user-defined>
    <meta:user-defined meta:name="OVERHEIDop.versieInformatie"/>
  </office:meta>
</office:document-meta>
</file>