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offenbeurs op 1 april aan 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 april | De Stoffenbeurs | Markt | verleen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58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offenbeurs op 1 april aan Markt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82</meta:user-defined>
    <meta:user-defined meta:name="OVERHEIDop.GmbID/DC.identifier">gmb-2023-138582</meta:user-defined>
    <meta:user-defined meta:name="OVERHEIDop.versieInformatie"/>
  </office:meta>
</office:document-meta>
</file>