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recabedrijf Arigato Asian Club B.V.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2-002512 </text:p>
            <text:p text:style-name="common-al"> Omschrijving: horecabedrijf Arigato Asian Club B.V. </text:p>
            <text:p text:style-name="common-al"> Adres: Geldropseweg 17 5611SC Eindhoven </text:p>
            <text:p text:style-name="common-al"> Soort aanvraag: Alcoholwetvergunning (horecabedrijf en slijtersbedrijf) </text:p>
            <text:p text:style-name="common-al"> Besluit: Buiten behandeling gesteld </text:p>
            <text:p text:style-name="common-al"> Besluitdatum: 28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58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58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2-002512</meta:user-defined>
    <meta:user-defined meta:name="DCTERMS.abstract">horecabedrijf Arigato Asian Club B.V.</meta:user-defined>
    <dc:language>nl</dc:language>
    <meta:user-defined meta:name="OVERHEIDop.locatietype/OVERHEIDop.gebiedsmarkering">Punt</meta:user-defined>
    <meta:user-defined meta:name="DC.title">Besluit op aanvraag: horecabedrijf Arigato Asian Club B.V., Geldropseweg 17 5611SC Eindhov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580</meta:user-defined>
    <meta:user-defined meta:name="OVERHEIDop.GmbID/DC.identifier">gmb-2023-138580</meta:user-defined>
    <meta:user-defined meta:name="OVERHEIDop.versieInformatie"/>
  </office:meta>
</office:document-meta>
</file>