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uitrit Kamerlingh Onnesstraat 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Kamerlingh Onnesstraat 9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Kamerlingh Onnesstraat 9  , Wijchen, , 2023-03-24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857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7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7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de uitrit Kamerlingh Onnesstraat 9, Wijch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76</meta:user-defined>
    <meta:user-defined meta:name="OVERHEIDop.GmbID/DC.identifier">gmb-2023-138576</meta:user-defined>
    <meta:user-defined meta:name="OVERHEIDop.versieInformatie"/>
  </office:meta>
</office:document-meta>
</file>