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kermis van 19 t/m 22 april 2023 in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4 maart 2023 is de volgende aanvraag voor een vergunning/ontheffing binnengekomen:</text:span></text:p>
            <text:p><text:span text:style-name="functie"/></text:p>
            <text:p><text:span text:style-name="functie">Jistrum, kaninteplein Fjildwei 8, kermis van 14.30 tot 22.00 uur van 19 t/m 22 april 2023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9 maart t/m 12 april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857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7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7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kermis van 19 t/m 22 april 2023 in Jistrum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575</meta:user-defined>
    <meta:user-defined meta:name="OVERHEIDop.GmbID/DC.identifier">gmb-2023-138575</meta:user-defined>
    <meta:user-defined meta:name="OVERHEIDop.versieInformatie"/>
  </office:meta>
</office:document-meta>
</file>