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vergunning De Paaldreef 14 5571TN Bergeijk, brandveilig gebruiken van een groeps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is van plan de volgende omgevingsvergunning te geven.</text:p>
            <text:list text:style-name="id1-3-2-1-1-2">
              <text:list-item text:style-override="id1-3-2-1-1-2-1">
                <text:number>-</text:number>
                <text:p text:style-name="al"/>
                <text:p text:style-name="al">De Paaldreef 14 5571TN Bergeijk, brandveilig gebruiken van een groepsaccommodatie</text:p>
              </text:list-item>
            </text:list>
            <text:p text:style-name="common-al">De ontwerpvergunning ligt vanaf 30 maart 2023 gedurende zes weken (conform afd. 3.4 Awb) ter inzage op het gemeentehuis. U kunt de stukken bekijken. Maak hiervoor een afspraak.</text:p>
            <text:p text:style-name="common-al">
            <text:span text:style-name="nadrukvet">Zienswijze indienen?</text:span>
          </text:p>
            <text:p text:style-name="common-al">Bent u het niet eens met deze ontwerp omgevingsvergunning dan kunt u een zienswijze (reactie) indienen. U doet dit door een brief te sturen naar het college van burgemeester en wethouders van de gemeente Bergeijk.</text:p>
            <text:p text:style-name="common-al">Let erop dat u reageert binnen zes weken. De termijn begint op de dag waarop het ontwerp ter inzage is gelegd en dit is medegedeel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57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241273</meta:user-defined>
    <meta:user-defined meta:name="DCTERMS.abstract">brandveilig gebruiken van een groepsaccommodatie</meta:user-defined>
    <dc:language>nl</dc:language>
    <meta:user-defined meta:name="OVERHEIDop.locatietype/OVERHEIDop.gebiedsmarkering">Punt</meta:user-defined>
    <meta:user-defined meta:name="DC.title">Ontwerpvergunning De Paaldreef 14 5571TN Bergeijk, brandveilig gebruiken van een groepsaccommodati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74</meta:user-defined>
    <meta:user-defined meta:name="OVERHEIDop.GmbID/DC.identifier">gmb-2023-138574</meta:user-defined>
    <meta:user-defined meta:name="OVERHEIDop.versieInformatie"/>
  </office:meta>
</office:document-meta>
</file>