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8.3 lid 3 van het Bouwbesluit (bouwwerkzaamheden buiten werktijden/geluidshinder) ten behoeve van de bouw van een hoogspanningsmast t.b.v. de verbreding van de Rijksweg A1. </text:p>
      <text:section text:name="zakelijke-mededeling_id1-3-2" text:style-name="zakelijke-mededeling">
        <text:section text:name="zakelijke-mededeling-tekst_id1-3-2-1" text:style-name="zakelijke-mededeling-tekst">
          <text:section text:name="tekst_id1-3-2-1-1" text:style-name="tekst">
            <text:p text:style-name="common-al">De werkzaamheden vinden plaats nabij de IJsseldijk 31 te Apeldoorn en de ontheffing heeft betrekking op het buiten de in het Bouwbesluit opgenomen werktijden uitvoeren van bedrijfsmatige bouwwerkzaamheden. De ontheffing heeft betrekking op zowel 16 april 2023 van 07.00 uur – 19.00 uur alsmede (indien nodig bij uitloop) 23 april 2023 van 07.00 uur – 19.00 uur.</text:p>
            <text:p text:style-name="common-al"/>
            <text:p text:style-name="common-al">Datum verzending: 28 maart 202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Belanghebbenden kunnen op grond van de Algemene wet bestuursrecht tegen dit besluit bezwaar maken. </text:p>
            <text:p text:style-name="common-al"/>
            <text:p text:style-name="common-al">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text:p>
            <text:p text:style-name="common-al"/>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57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7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7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2/030026</meta:user-defined>
    <dc:language>nl</dc:language>
    <meta:user-defined meta:name="OVERHEIDop.locatietype/OVERHEIDop.gebiedsmarkering">Punt</meta:user-defined>
    <meta:user-defined meta:name="DC.title">Ontheffing van artikel 8.3 lid 3 van het Bouwbesluit (bouwwerkzaamheden buiten werktijden/geluidshinder) ten behoeve van de bouw van een hoogspanningsmast t.b.v. de verbreding van de Rijksweg A1.</meta:user-defined>
    <meta:user-defined meta:name="DCTERMS.W3CDTF/DCTERMS.available">2023-03-30</meta:user-defined>
    <meta:user-defined meta:name="DCTERMS.W3CDTF/OVERHEIDop.jaargang">2023</meta:user-defined>
    <meta:user-defined meta:name="OVERHEIDop.publicationIssue">138570</meta:user-defined>
    <meta:user-defined meta:name="OVERHEIDop.GmbID/DC.identifier">gmb-2023-138570</meta:user-defined>
    <meta:user-defined meta:name="OVERHEIDop.versieInformatie"/>
  </office:meta>
</office:document-meta>
</file>