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uttenbouw Nieuwe Wetering -Regenboogweg Nieuwe Wetering van 10 t/m 18 augustus 2023 Inclusief opbouw - 529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85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Huttenbouw Nieuwe Wetering -Regenboogweg Nieuwe Wetering van 10 t/m 18 augustus 2023 Inclusief opbouw - 529585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69</meta:user-defined>
    <meta:user-defined meta:name="OVERHEIDop.GmbID/DC.identifier">gmb-2023-138569</meta:user-defined>
    <meta:user-defined meta:name="OVERHEIDop.versieInformatie"/>
  </office:meta>
</office:document-meta>
</file>