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6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Z/23/204368 / W2023-0107 voor een omgevingsvergunning betreffende het verplaatsen van de inrit op locatie Molendijk 26 te Stad aan 't Haringvlie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856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olendijk 26 te Stad aan 't Haringvlie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8560</meta:user-defined>
    <meta:user-defined meta:name="OVERHEIDop.GmbID/DC.identifier">gmb-2023-138560</meta:user-defined>
    <meta:user-defined meta:name="OVERHEIDop.versieInformatie"/>
  </office:meta>
</office:document-meta>
</file>