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9 maart 2023 Besluit voornemen opleggen maatwerkvoorschriften Koopman Heersweg 3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besloten om op grond van artikel 2.7a van het Besluit algemene regels voor inrichtingen milieubeheer (Activiteitenbesluit) maatwerkvoorschriften vast te stellen voor de inrichting op het adres:</text:p>
            <text:p text:style-name="common-al">
            <text:span text:style-name="nadrukvet">Koopman Heeresweg 3 te Bolsward. </text:span>In het belang van de bescherming van het milieu vinden wij het noodzakelijk om voor geur voorschriften in de vorm van maatwerk te stellen.</text:p>
            <text:p text:style-name="tussenkopcur">Inzage</text:p>
            <text:p text:style-name="common-al">Het voornemen ligt tot en met donderdag 13 april 2023 ter inzage bij de gemeenteloketten. Hiervoor moet van tevoren telefonisch een afspraak worden gemaakt met Team Vergunningen, telefoonnummer 14 0515.</text:p>
            <text:p text:style-name="common-al"/>
            <text:p text:style-name="common-al">
            <text:span text:style-name="nadrukcur">Bent u het niet eens met dit voornemen?</text:span>
          </text:p>
            <text:p text:style-name="common-al">Bent u het niet eens met dit voornemen?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
            <text:p text:style-name="common-al">Ook kunt u mondeling een zienswijze indienen. Daarvoor kunt u binnen deze termijn een afspraak maken via het gemeenteloket, telefoonnummer 14 05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Rectificatie publicatie 9 maart 2023 Besluit voornemen opleggen maatwerkvoorschriften Koopman Heersweg 3 te Bolsward</meta:user-defined>
    <meta:user-defined meta:name="DCTERMS.W3CDTF/DCTERMS.available">2023-03-30</meta:user-defined>
    <meta:user-defined meta:name="DCTERMS.W3CDTF/OVERHEIDop.jaargang">2023</meta:user-defined>
    <meta:user-defined meta:name="OVERHEIDop.publicationIssue">138555</meta:user-defined>
    <meta:user-defined meta:name="OVERHEIDop.GmbID/DC.identifier">gmb-2023-138555</meta:user-defined>
    <meta:user-defined meta:name="OVERHEIDop.versieInformatie"/>
  </office:meta>
</office:document-meta>
</file>