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1e Pauwenlandstraat 26 7413ZA Deventer, [DVT00B08272] Deventer B 82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857</text:p>
            <text:p text:style-name="common-al">
            <text:span text:style-name="nadrukvet">Verzenddatum besluit:</text:span> 28-03-2023</text:p>
            <text:p text:style-name="common-al">
            <text:span text:style-name="nadrukvet">Locatie:</text:span> 1e Pauwenlandstraat 26 7413ZA Deventer, [DVT00B08272] Deventer B 8272.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855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5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5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85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, 1e Pauwenlandstraat 26 7413ZA Deventer, [DVT00B08272] Deventer B 8272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54</meta:user-defined>
    <meta:user-defined meta:name="OVERHEIDop.GmbID/DC.identifier">gmb-2023-138554</meta:user-defined>
    <meta:user-defined meta:name="OVERHEIDop.versieInformatie"/>
  </office:meta>
</office:document-meta>
</file>