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bedrijfsunits - De Steiger 183A t/m 183E,185A t/m 185H, 185J en 185K,187A t/m 187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56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december 2022</text:p>
            <text:p text:style-name="common-al">
            <text:span text:style-name="nadrukvet">Omschrijving:</text:span> het bouwen van bedrijfsunits</text:p>
            <text:p text:style-name="last-al">
            <text:span text:style-name="nadrukvet">Locatie:</text:span> De Steiger 183A t/m 183E,185A t/m 185H, 185J en 185K,187A t/m 187E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855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5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5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5628</meta:user-defined>
    <meta:user-defined meta:name="DCTERMS.abstract">Gemeente Almere - verlenging beslistermijn aanvraag omgevingsvergunning - het bouwen van bedrijfsunits - De Steiger 183A t/m 183E,185A t/m 185H, 185J en 185K,187A t/m 187E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bedrijfsunits - De Steiger 183A t/m 183E,185A t/m 185H, 185J en 185K,187A t/m 187E,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53</meta:user-defined>
    <meta:user-defined meta:name="OVERHEIDop.GmbID/DC.identifier">gmb-2023-138553</meta:user-defined>
    <meta:user-defined meta:name="OVERHEIDop.versieInformatie"/>
  </office:meta>
</office:document-meta>
</file>