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mringweg 15-2, 8317RD Kraggenburg: het plaatsen van een container voor elekt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2 is een aanvraag om Omgevingsvergunning binnen gekomen voor deze locatie. De aanvraag is geregistreerd onder zaaknummer Z2022-0000006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85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5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5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Leemringweg 15-2, 8317RD Kraggenburg: het plaatsen van een container voor elektra nop-wabo-aanvrbs</meta:user-defined>
    <dc:language>nl</dc:language>
    <meta:user-defined meta:name="OVERHEIDop.locatietype/OVERHEIDop.gebiedsmarkering">Punt</meta:user-defined>
    <meta:user-defined meta:name="DC.title">Leemringweg 15-2, 8317RD Kraggenburg: het plaatsen van een container voor elektra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855</meta:user-defined>
    <meta:user-defined meta:name="OVERHEIDop.GmbID/DC.identifier">gmb-2023-13855</meta:user-defined>
    <meta:user-defined meta:name="OVERHEIDop.versieInformatie"/>
  </office:meta>
</office:document-meta>
</file>