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reclamezuilen aan Eerste Stationsstraat 186 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3 februari 2023 een aanvraag voor een omgevingsvergunning ontvangen voor het plaatsen van reclamezuilen. De locatie betreft <text:span text:style-name="nadrukvet">Eerste Stationsstraat 186, 2712 HM</text:span> <text:span text:style-name="nadrukvet">te Zoetermeer</text:span> (zaaknummer <text:span text:style-name="nadrukvet">01063087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 De mededel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54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063087</meta:user-defined>
    <dc:language>nl</dc:language>
    <meta:user-defined meta:name="OVERHEIDop.locatietype/OVERHEIDop.gebiedsmarkering">Adres</meta:user-defined>
    <meta:user-defined meta:name="DC.title">Verlenging beslistermijn voor het plaatsen van reclamezuilen aan Eerste Stationsstraat 186 te Zoeterme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49</meta:user-defined>
    <meta:user-defined meta:name="OVERHEIDop.GmbID/DC.identifier">gmb-2023-138549</meta:user-defined>
    <meta:user-defined meta:name="OVERHEIDop.versieInformatie"/>
  </office:meta>
</office:document-meta>
</file>