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cceptatie melding Activiteitenbesluit Dreumel Papesteeg 10:realiseren van een pluimveestal, - 16-03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854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cceptatie melding Activiteitenbesluit Dreumel Papesteeg 10:realiseren van een pluimveestal, - 16-03-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548</meta:user-defined>
    <meta:user-defined meta:name="OVERHEIDop.GmbID/DC.identifier">gmb-2023-138548</meta:user-defined>
    <meta:user-defined meta:name="OVERHEIDop.versieInformatie"/>
  </office:meta>
</office:document-meta>
</file>