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45, 2806H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23 een aanvraag om een omgevingsvergunning ontvangen. Dit betreft het doorbreken van de dragende muur woonkamer - keuken ter plaatse van de Sportlaan 45, 2806HB Gouda. De aanvraag is geregistreerd onder kenmerk 2023-00002697.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854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4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4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Sportlaan 45, 2806HB Gouda</meta:user-defined>
    <meta:user-defined meta:name="DCTERMS.W3CDTF/DCTERMS.available">2023-03-30</meta:user-defined>
    <meta:user-defined meta:name="DCTERMS.W3CDTF/OVERHEIDop.jaargang">2023</meta:user-defined>
    <meta:user-defined meta:name="OVERHEIDop.publicationIssue">138545</meta:user-defined>
    <meta:user-defined meta:name="OVERHEIDop.GmbID/DC.identifier">gmb-2023-138545</meta:user-defined>
    <meta:user-defined meta:name="OVERHEIDop.versieInformatie"/>
  </office:meta>
</office:document-meta>
</file>