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431 - LEGALISATIE het legaliseren van gerealiseerde dakopbouw op achterzijde woning  op de locatie Paradijsvogel 8, 1551 RW Westzaan</text:p>
            <text:p text:style-name="common-al">Aanvraag ontvangen: 13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854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4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4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743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542</meta:user-defined>
    <meta:user-defined meta:name="OVERHEIDop.GmbID/DC.identifier">gmb-2023-138542</meta:user-defined>
    <meta:user-defined meta:name="OVERHEIDop.versieInformatie"/>
  </office:meta>
</office:document-meta>
</file>