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kwekerijschuur op locatie Nelleveldstraat 1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6 januari 2023 besloten om de beslistermijn voor de aanvraag met zaaknummer Z22-005996 voor het oprichten van een kwekerijschuur op locatie Nelleveldstraat 1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599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385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kwekerijschuur op locatie Nelleveldstraat 1 in Rijsberg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54</meta:user-defined>
    <meta:user-defined meta:name="OVERHEIDop.GmbID/DC.identifier">gmb-2023-13854</meta:user-defined>
    <meta:user-defined meta:name="OVERHEIDop.versieInformatie"/>
  </office:meta>
</office:document-meta>
</file>