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tot 08-05-2023 : Akkerstraat 32 Beneden Leeuwen plaatsen van een carport (bouwen) - 28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5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tot 08-05-2023 : Akkerstraat 32 Beneden Leeuwen plaatsen van een carport (bouwen) - 28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538</meta:user-defined>
    <meta:user-defined meta:name="OVERHEIDop.GmbID/DC.identifier">gmb-2023-138538</meta:user-defined>
    <meta:user-defined meta:name="OVERHEIDop.versieInformatie"/>
  </office:meta>
</office:document-meta>
</file>