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gevel, Hooigracht 18 2312K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6737</text:p>
            <text:p text:style-name="common-al">Ingekomen: 08-04-2022 00:00</text:p>
            <text:p text:style-name="common-al">Datum besluit: 28-03-2023</text:p>
            <text:p text:style-name="common-al">Locatie: Hooigracht 18 2312KS Leiden</text:p>
            <text:p text:style-name="common-al">Projectomschrijving: renoveren 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7673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853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3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3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6737</meta:user-defined>
    <meta:user-defined meta:name="DCTERMS.abstract">renoveren gevel</meta:user-defined>
    <dc:language>nl</dc:language>
    <meta:user-defined meta:name="OVERHEIDop.locatietype/OVERHEIDop.gebiedsmarkering">Punt</meta:user-defined>
    <meta:user-defined meta:name="DC.title">Verleende omgevingsvergunning, renoveren gevel, Hooigracht 18 2312KS Leiden</meta:user-defined>
    <meta:user-defined meta:name="DCTERMS.W3CDTF/DCTERMS.available">2023-04-06</meta:user-defined>
    <meta:user-defined meta:name="DCTERMS.W3CDTF/OVERHEIDop.jaargang">2023</meta:user-defined>
    <meta:user-defined meta:name="OVERHEIDop.externeBijlage">LEIDEN_202204_GFO_ZAKEN_791273_6889141_16494197...|exb-2023-15738</meta:user-defined>
    <meta:user-defined meta:name="OVERHEIDop.externeBijlage">LEIDEN_202303_GFO_ZAKEN_791273_publiceerbareaan...|exb-2023-15739</meta:user-defined>
    <meta:user-defined meta:name="OVERHEIDop.externeBijlage">LEIDEN_202303_GFO_ZAKEN_791273_Aangepaste Offerte |exb-2023-15740</meta:user-defined>
    <meta:user-defined meta:name="OVERHEIDop.externeBijlage">LEIDEN_202303_GFO_ZAKEN_791273_Document_vragen_...|exb-2023-15741</meta:user-defined>
    <meta:user-defined meta:name="OVERHEIDop.publicationIssue">138533</meta:user-defined>
    <meta:user-defined meta:name="OVERHEIDop.GmbID/DC.identifier">gmb-2023-138533</meta:user-defined>
    <meta:user-defined meta:name="OVERHEIDop.versieInformatie"/>
  </office:meta>
</office:document-meta>
</file>