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De Wissel (kadastrale sectie B 11804), het bouwen van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De Wissel (kadastrale sectie B 11804), </text:p>
            <text:p text:style-name="common-al">het bouwen van een woning (Z2023-011326)</text:p>
            <text:p text:style-name="common-al">Datum ontvangst: 24 maart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853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3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3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gemeente Borger-Odoorn, Nieuw-Buinen, De Wissel (kadastrale sectie B 11804), het bouwen van woning</meta:user-defined>
    <meta:user-defined meta:name="DCTERMS.W3CDTF/DCTERMS.available">2023-03-30</meta:user-defined>
    <meta:user-defined meta:name="DCTERMS.W3CDTF/OVERHEIDop.jaargang">2023</meta:user-defined>
    <meta:user-defined meta:name="OVERHEIDop.publicationIssue">138530</meta:user-defined>
    <meta:user-defined meta:name="OVERHEIDop.GmbID/DC.identifier">gmb-2023-138530</meta:user-defined>
    <meta:user-defined meta:name="OVERHEIDop.versieInformatie"/>
  </office:meta>
</office:document-meta>
</file>