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o Man's Land Muziektheatervoorstelling Koorbazen, Willemsvaart 21 (zaaknummer 6438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o Man's Land Muziektheatervoorstelling Koorbazen op <text:span text:style-name="nadrukvet">6 april 2023 tot en met 16 april 2023</text:span>, locatie <text:span text:style-name="nadrukvet">Willemsvaart 2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5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o Man's Land Muziektheatervoorstelling Koorbazen, Willemsvaart 21 (zaaknummer 64380-2023)</meta:user-defined>
    <meta:user-defined meta:name="DCTERMS.W3CDTF/DCTERMS.available">2023-03-30</meta:user-defined>
    <meta:user-defined meta:name="DCTERMS.W3CDTF/OVERHEIDop.jaargang">2023</meta:user-defined>
    <meta:user-defined meta:name="OVERHEIDop.publicationIssue">138527</meta:user-defined>
    <meta:user-defined meta:name="OVERHEIDop.GmbID/DC.identifier">gmb-2023-138527</meta:user-defined>
    <meta:user-defined meta:name="OVERHEIDop.versieInformatie"/>
  </office:meta>
</office:document-meta>
</file>