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f van Hollantlaan 1, 5243 SR Rosmalen, ontwerpbeschikk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Hoff van Hollantlaan 1, 5243 SR Rosmalen</text:p>
            <text:p text:style-name="common-al">
            <text:span text:style-name="nadrukvet">Omschrijving:</text:span> een aanvraag brandveilig gebruik t.b.v. perron 3</text:p>
            <text:p text:style-name="common-al">
            <text:span text:style-name="nadrukvet">Aangevraagde activiteiten:</text:span> Brandveilig gebruiken</text:p>
            <text:p text:style-name="common-al">
            <text:span text:style-name="nadrukvet">Kenmerknummer: </text:span>079614421028</text:p>
            <text:p text:style-name="common-al">
            
          </text:p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maandag 3 april 2023 t/m zondag 14 mei 2023</text:span></text:span></text:span>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521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21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421028</meta:user-defined>
    <dc:language>nl</dc:language>
    <meta:user-defined meta:name="OVERHEIDop.locatietype/OVERHEIDop.gebiedsmarkering">Punt</meta:user-defined>
    <meta:user-defined meta:name="DC.title">Hoff van Hollantlaan 1, 5243 SR Rosmalen, ontwerpbeschikking verlen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521</meta:user-defined>
    <meta:user-defined meta:name="OVERHEIDop.GmbID/DC.identifier">gmb-2023-138521</meta:user-defined>
    <meta:user-defined meta:name="OVERHEIDop.versieInformatie"/>
  </office:meta>
</office:document-meta>
</file>