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rasbaan wedstrijd V.T.B.M. op 23 jul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maart 2023 is de volgende aanvraag voor een vergunning/ontheffing binnengekomen:</text:span></text:p>
            <text:p><text:span text:style-name="functie"/></text:p>
            <text:p><text:span text:style-name="functie">Burgum, weiland Nieuwstad 82, grasbaan wedstrijd V.T.B.M. op 23 juli 2023 van 10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grasbaan wedstrijd V.T.B.M. op 23 juli 2023 in Burg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11</meta:user-defined>
    <meta:user-defined meta:name="OVERHEIDop.GmbID/DC.identifier">gmb-2023-138511</meta:user-defined>
    <meta:user-defined meta:name="OVERHEIDop.versieInformatie"/>
  </office:meta>
</office:document-meta>
</file>