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choolstraat 12 in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7 maart 2023 een aanvraag ontvangen voor brandveilig gebruik van tijdelijke lokalen op de locatie Schoolstraat 12 in Bed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38509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509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509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meta:user-defined meta:name="DCTERMS.abstract">brandveilig gebruik van tijdelijke lokalen, Schoolstraat 12 in Bedum (27 maart 2023)</meta:user-defined>
    <dc:language>nl</dc:language>
    <meta:user-defined meta:name="OVERHEIDop.locatietype/OVERHEIDop.gebiedsmarkering">Adres</meta:user-defined>
    <meta:user-defined meta:name="DC.title">Kennisgeving ontvangst aanvraag omgevingsvergunning Schoolstraat 12 in Bedum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8509</meta:user-defined>
    <meta:user-defined meta:name="OVERHEIDop.GmbID/DC.identifier">gmb-2023-138509</meta:user-defined>
    <meta:user-defined meta:name="OVERHEIDop.versieInformatie"/>
  </office:meta>
</office:document-meta>
</file>