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651 - het vervangen van het brugdek  op de locatie Zaandam (ZDM01) B 3216</text:p>
            <text:p text:style-name="common-al">Aanvraag ontvangen: 24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50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51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02</meta:user-defined>
    <meta:user-defined meta:name="OVERHEIDop.GmbID/DC.identifier">gmb-2023-138502</meta:user-defined>
    <meta:user-defined meta:name="OVERHEIDop.versieInformatie"/>
  </office:meta>
</office:document-meta>
</file>