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Foarjiersmerk op 20 mei 2023 in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2 maart 2023 is de volgende aanvraag voor een vergunning/ontheffing binnengekomen:</text:span></text:p>
            <text:p><text:span text:style-name="functie"/></text:p>
            <text:p><text:span text:style-name="functie">Ryptsjerk, Teetún de Hollen, Oosterdijk 16, Foarjiersmerk voor lokale producten op 20 mei 2023 van 11.00 tot 16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9 maart t/m 12 april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849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9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9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Foarjiersmerk op 20 mei 2023 in Ryptsjerk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493</meta:user-defined>
    <meta:user-defined meta:name="OVERHEIDop.GmbID/DC.identifier">gmb-2023-138493</meta:user-defined>
    <meta:user-defined meta:name="OVERHEIDop.versieInformatie"/>
  </office:meta>
</office:document-meta>
</file>