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8345 - het wijzigen van bestemmingsplan tbv kapper en nagelstudio  op de locatie Nina Simonehof 18, 1544 LW Zaandijk</text:p>
            <text:p text:style-name="common-al">Aanvraag ontvangen: 09-03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8492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49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49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18345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492</meta:user-defined>
    <meta:user-defined meta:name="OVERHEIDop.GmbID/DC.identifier">gmb-2023-138492</meta:user-defined>
    <meta:user-defined meta:name="OVERHEIDop.versieInformatie"/>
  </office:meta>
</office:document-meta>
</file>