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lopende vergunning voor de huisvesting van 2 lokalen tot uiterlijk 30 juni 2028 aan Monnickskamp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nnickskamp 7, het verlengen van de lopende vergunning van huisvesting van 2 lokalen tot uiterlijk 30 juni 2028 (verzonden 23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lopende vergunning voor de huisvesting van 2 lokalen tot uiterlijk 30 juni 2028 aan Monnickskamp 7 te Huizen</meta:user-defined>
    <meta:user-defined meta:name="DCTERMS.W3CDTF/DCTERMS.available">2023-03-30</meta:user-defined>
    <meta:user-defined meta:name="DCTERMS.W3CDTF/OVERHEIDop.jaargang">2023</meta:user-defined>
    <meta:user-defined meta:name="OVERHEIDop.publicationIssue">138491</meta:user-defined>
    <meta:user-defined meta:name="OVERHEIDop.GmbID/DC.identifier">gmb-2023-138491</meta:user-defined>
    <meta:user-defined meta:name="OVERHEIDop.versieInformatie"/>
  </office:meta>
</office:document-meta>
</file>