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andelsreclame op de gevels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handelsreclame op de gevels aan de Loop 67 5688EW Oirschot. Het kenmerk van de gemeente voor deze zaak is 0823391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4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39122</meta:user-defined>
    <meta:user-defined meta:name="DCTERMS.abstract">wijzigen van de handelsreclame op de gevel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handelsreclame op de gevels aan de Loop 67 5688EW Oirschot</meta:user-defined>
    <meta:user-defined meta:name="DCTERMS.W3CDTF/DCTERMS.available">2023-03-30</meta:user-defined>
    <meta:user-defined meta:name="DCTERMS.W3CDTF/OVERHEIDop.jaargang">2023</meta:user-defined>
    <meta:user-defined meta:name="OVERHEIDop.publicationIssue">138485</meta:user-defined>
    <meta:user-defined meta:name="OVERHEIDop.GmbID/DC.identifier">gmb-2023-138485</meta:user-defined>
    <meta:user-defined meta:name="OVERHEIDop.versieInformatie"/>
  </office:meta>
</office:document-meta>
</file>