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A run op 7 mei 2023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maart 2023 is de volgende aanvraag voor een vergunning/ontheffing binnengekomen:</text:span></text:p>
            <text:p><text:span text:style-name="functie"/></text:p>
            <text:p><text:span text:style-name="functie">Eastermar, start-finish De Komerk, Snakkerbuorren 1, EA run, hardloopevenement voor jong en oud met livemuziek na afloop op 7 mei 2023 van 13.00 tot 20.30 uur. Gedurende de EA run zijn de hoek Snakkerbuorren/’t Hof en Snakkerbuorren/E.M. Beimastrjitte tijdelijk even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4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EA run op 7 mei 2023 in Easterma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81</meta:user-defined>
    <meta:user-defined meta:name="OVERHEIDop.GmbID/DC.identifier">gmb-2023-138481</meta:user-defined>
    <meta:user-defined meta:name="OVERHEIDop.versieInformatie"/>
  </office:meta>
</office:document-meta>
</file>