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564 - het bouwen van een huisartsenpraktijk   op de locatie Nieuwendamstraat 2B, 1507 JE Zaandam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4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75</meta:user-defined>
    <meta:user-defined meta:name="OVERHEIDop.GmbID/DC.identifier">gmb-2023-138475</meta:user-defined>
    <meta:user-defined meta:name="OVERHEIDop.versieInformatie"/>
  </office:meta>
</office:document-meta>
</file>