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renoveren van het dak van een woning (monument) aan Molenstraat 12 5688A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3-2023 besloten om de beslistermijn voor de aanvraag omgevingsvergunning voor het renoveren van het dak van een woning (monument) aan Molenstraat 12 5688AD Oirschot met maximaal zes weken te verlengen. Het kenmerk van de gemeente voor deze zaak is 082337611.</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847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7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7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7611</meta:user-defined>
    <meta:user-defined meta:name="DCTERMS.abstract">renoveren van het dak van een woning (monument)</meta:user-defined>
    <dc:language>nl</dc:language>
    <meta:user-defined meta:name="OVERHEIDop.locatietype/OVERHEIDop.gebiedsmarkering">Vlak</meta:user-defined>
    <meta:user-defined meta:name="OVERHEIDop.locatietype/OVERHEIDop.gebiedsmarkering">Punt</meta:user-defined>
    <meta:user-defined meta:name="DC.title">Verlengen beslistermijn aanvraag voor het renoveren van het dak van een woning (monument) aan Molenstraat 12 5688AD Oirschot</meta:user-defined>
    <meta:user-defined meta:name="DCTERMS.W3CDTF/DCTERMS.available">2023-03-30</meta:user-defined>
    <meta:user-defined meta:name="DCTERMS.W3CDTF/OVERHEIDop.jaargang">2023</meta:user-defined>
    <meta:user-defined meta:name="OVERHEIDop.publicationIssue">138471</meta:user-defined>
    <meta:user-defined meta:name="OVERHEIDop.GmbID/DC.identifier">gmb-2023-138471</meta:user-defined>
    <meta:user-defined meta:name="OVERHEIDop.versieInformatie"/>
  </office:meta>
</office:document-meta>
</file>