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3-2023 hebben wij een reguliere omgevingsvergunning verleend voor het aanleggen van wegen op het adres Viaductweg en Wachtpostdijk Goor, Postbus 54 7470AB Goor, Straatnaam Goor A 3073 . Deze vergunning staat ingeschreven onder zaaknummer 00004205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846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6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6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000420553</meta:user-defined>
    <meta:user-defined meta:name="DCTERMS.abstract">het aanleggen van wegen </meta:user-defined>
    <dc:language>nl</dc:language>
    <meta:user-defined meta:name="OVERHEIDop.locatietype/OVERHEIDop.gebiedsmarkering">Punt</meta:user-defined>
    <meta:user-defined meta:name="OVERHEIDop.locatietype/OVERHEIDop.gebiedsmarkering">Punt</meta:user-defined>
    <meta:user-defined meta:name="DC.title">Op 28-03-2023 hebben wij een reguliere omgevingsvergunning verleend voor het aanleggen van wegen op het adres Viaductweg en Wachtpostdijk Goor, Postbus 54 7470AB Goor, Straatnaam Goor A 3073 . Deze vergunning staat ingeschreven onder zaaknummer 0000420553.</meta:user-defined>
    <meta:user-defined meta:name="DCTERMS.W3CDTF/DCTERMS.available">2023-03-30</meta:user-defined>
    <meta:user-defined meta:name="DCTERMS.W3CDTF/OVERHEIDop.jaargang">2023</meta:user-defined>
    <meta:user-defined meta:name="OVERHEIDop.publicationIssue">138465</meta:user-defined>
    <meta:user-defined meta:name="OVERHEIDop.GmbID/DC.identifier">gmb-2023-138465</meta:user-defined>
    <meta:user-defined meta:name="OVERHEIDop.versieInformatie"/>
  </office:meta>
</office:document-meta>
</file>