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Harkema Opeinde i.v.m. livemuziek na afloop wedstrijd op 1 april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maart 2023 is de volgende vergunning/ontheffing verleend:</text:span></text:p>
            <text:p><text:span text:style-name="functie">Vv Harkema Opeinde, voor verruiming van de sluitingstijd en schenktijd van de kantine aan De Bosk 22 in Harkema i.v.m. livemuziek na afloop van de voetbalwedstrijd op 1 april 2023 van 16.30 tot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4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Harkema Opeinde i.v.m. livemuziek na afloop wedstrijd op 1 april 2023 in Harkema</meta:user-defined>
    <meta:user-defined meta:name="DCTERMS.W3CDTF/DCTERMS.available">2023-03-30</meta:user-defined>
    <meta:user-defined meta:name="DCTERMS.W3CDTF/OVERHEIDop.jaargang">2023</meta:user-defined>
    <meta:user-defined meta:name="OVERHEIDop.publicationIssue">138463</meta:user-defined>
    <meta:user-defined meta:name="OVERHEIDop.GmbID/DC.identifier">gmb-2023-138463</meta:user-defined>
    <meta:user-defined meta:name="OVERHEIDop.versieInformatie"/>
  </office:meta>
</office:document-meta>
</file>