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en 2 juli 2023 Toernooi Jong Nederlan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voor een evenementenvergunning op locatie Goorse bossen te Erp.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 en 2 juli 2023 Toernooi Jong Nederland Erp</text:p>
            <text:p text:style-name="common-al">Locatie: Goorse bossen te Erp</text:p>
            <text:p text:style-name="common-al">Zaaknummer: VEV-2023-082</text:p>
            <text:p text:style-name="common-al">
            <text:span text:style-name="nadrukvet">Bezwaar en voorlopige voorziening</text:span>
          </text:p>
            <text:p text:style-name="common-al">Tegen dit besluit kunnen belanghebbenden op grond van de Algemene wet bestuursrecht binnen zes weken vanaf 29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4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 en 2 juli 2023 Toernooi Jong Nederland Erp</meta:user-defined>
    <meta:user-defined meta:name="DCTERMS.W3CDTF/DCTERMS.available">2023-03-30</meta:user-defined>
    <meta:user-defined meta:name="DCTERMS.W3CDTF/OVERHEIDop.jaargang">2023</meta:user-defined>
    <meta:user-defined meta:name="OVERHEIDop.publicationIssue">138453</meta:user-defined>
    <meta:user-defined meta:name="OVERHEIDop.GmbID/DC.identifier">gmb-2023-138453</meta:user-defined>
    <meta:user-defined meta:name="OVERHEIDop.versieInformatie"/>
  </office:meta>
</office:document-meta>
</file>