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vondvierdaagse van 30 mei t/m 2 juni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maart 2023 is de volgende vergunning/ontheffing verleend:</text:span></text:p>
            <text:p><text:span text:style-name="functie">Switte Bewegingscentrum, voor het houden van een Avond4Daagse in en rondom Buitenpost van 30 mei t/m 2 juni 2023 van 18.00 tot 20.00 uur. Op 2 juni is de toegang naar de Kerkstraat vanaf de Voorstraat afgesloten i.v.m. finish op Nijensteij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45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Avondvierdaagse van 30 mei t/m 2 juni 2023 in Buitenpost</meta:user-defined>
    <meta:user-defined meta:name="DCTERMS.W3CDTF/DCTERMS.available">2023-03-30</meta:user-defined>
    <meta:user-defined meta:name="DCTERMS.W3CDTF/OVERHEIDop.jaargang">2023</meta:user-defined>
    <meta:user-defined meta:name="OVERHEIDop.publicationIssue">138450</meta:user-defined>
    <meta:user-defined meta:name="OVERHEIDop.GmbID/DC.identifier">gmb-2023-138450</meta:user-defined>
    <meta:user-defined meta:name="OVERHEIDop.versieInformatie"/>
  </office:meta>
</office:document-meta>
</file>