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3 bomen, Doddendaal 14 5655EM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582 </text:p>
            <text:p text:style-name="common-al"> Omschrijving: kappen van 3 bomen </text:p>
            <text:p text:style-name="common-al"> Adres: Doddendaal 14 5655EM Eindhoven </text:p>
            <text:p text:style-name="common-al"> Soort aanvraag: Vellen van houtopstanden (kappen) </text:p>
            <text:p text:style-name="common-al"> Besluit: Buiten behandeling gesteld </text:p>
            <text:p text:style-name="common-al"> Besluitdatum: 28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4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582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: kappen van 3 bomen, Doddendaal 14 5655EM EindhovenGemeente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47</meta:user-defined>
    <meta:user-defined meta:name="OVERHEIDop.GmbID/DC.identifier">gmb-2023-138447</meta:user-defined>
    <meta:user-defined meta:name="OVERHEIDop.versieInformatie"/>
  </office:meta>
</office:document-meta>
</file>