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24 wooneenheden aan Bovenweg 2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Bovenweg 2, het realiseren van 24 wooneenheden (ontvangen 20 december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844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4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4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24 wooneenheden aan Bovenweg 2 te Huiz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443</meta:user-defined>
    <meta:user-defined meta:name="OVERHEIDop.GmbID/DC.identifier">gmb-2023-138443</meta:user-defined>
    <meta:user-defined meta:name="OVERHEIDop.versieInformatie"/>
  </office:meta>
</office:document-meta>
</file>