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bedrijfspand te Beilen, Eursing 3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bedrijfspand te Beilen, Eursing 3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84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nieuwbouw van een bedrijfspand te Beilen, Eursing 37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41</meta:user-defined>
    <meta:user-defined meta:name="OVERHEIDop.GmbID/DC.identifier">gmb-2023-138441</meta:user-defined>
    <meta:user-defined meta:name="OVERHEIDop.versieInformatie"/>
  </office:meta>
</office:document-meta>
</file>